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4pt" style:font-size-asian="24pt" style:font-size-complex="24pt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5" style:parent-style-name="Standardnípísmoodstavce" style:family="text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T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fo:font-size="12pt" style:font-size-asian="12pt" style:font-size-complex="12pt"/>
    </style:style>
    <style:style style:name="T11" style:parent-style-name="Standardnípísmoodstavce" style:family="text">
      <style:text-properties fo:font-size="12pt" style:font-size-asian="12pt" style:font-size-complex="12pt"/>
    </style:style>
    <style:style style:name="T1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3" style:parent-style-name="Standardnípísmoodstavce" style:family="text">
      <style:text-properties fo:font-size="12pt" style:font-size-asian="12pt" style:font-size-complex="12pt"/>
    </style:style>
    <style:style style:name="T14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5" style:parent-style-name="Standardnípísmoodstavce" style:family="text">
      <style:text-properties fo:font-size="12pt" style:font-size-asian="12pt" style:font-size-complex="12pt"/>
    </style:style>
    <style:style style:name="T16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fo:font-size="12pt" style:font-size-asian="12pt" style:font-size-complex="12pt"/>
    </style:style>
    <style:style style:name="T18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19" style:parent-style-name="Standardnípísmoodstavce" style:family="text">
      <style:text-properties fo:font-size="12pt" style:font-size-asian="12pt" style:font-size-complex="12pt"/>
    </style:style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text-properties fo:font-weight="bold" style:font-weight-asian="bold" fo:font-size="12pt" style:font-size-asian="12pt" style:font-size-complex="12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fo:font-weight="bold" style:font-weight-asian="bold"/>
    </style:style>
    <style:style style:name="P26" style:parent-style-name="Standard" style:family="paragraph">
      <style:text-properties fo:font-weight="bold" style:font-weight-asian="bold"/>
    </style:style>
    <style:style style:name="P27" style:parent-style-name="Standard" style:family="paragraph">
      <style:text-properties fo:font-weight="bold" style:font-weight-asian="bold"/>
    </style:style>
    <style:style style:name="P28" style:parent-style-name="Standard" style:family="paragraph">
      <style:text-properties fo:font-size="26pt" style:font-size-asian="26pt" style:font-size-complex="26pt"/>
    </style:style>
    <style:style style:name="P29" style:parent-style-name="Standard" style:family="paragraph">
      <style:text-properties fo:font-size="26pt" style:font-size-asian="26pt" style:font-size-complex="26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T31" style:parent-style-name="Standardnípísmoodstavce" style:family="text">
      <style:text-properties fo:font-size="12pt" style:font-size-asian="12pt" style:font-size-complex="12pt"/>
    </style:style>
    <style:style style:name="P32" style:parent-style-name="Standard" style:family="paragraph">
      <style:text-properties fo:font-size="12pt" style:font-size-asian="12pt" style:font-size-complex="12pt"/>
    </style:style>
    <style:style style:name="TableColumn34" style:family="table-column">
      <style:table-column-properties style:column-width="2.3583in" style:use-optimal-column-width="false"/>
    </style:style>
    <style:style style:name="TableColumn35" style:family="table-column">
      <style:table-column-properties style:column-width="1.8354in" style:use-optimal-column-width="false"/>
    </style:style>
    <style:style style:name="TableColumn36" style:family="table-column">
      <style:table-column-properties style:column-width="2.0993in" style:use-optimal-column-width="false"/>
    </style:style>
    <style:style style:name="Table33" style:family="table">
      <style:table-properties style:width="6.293in" fo:margin-left="-0.075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fo:font-size="18pt" style:font-size-asian="18pt" style:font-size-complex="18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 fo:line-height="100%"/>
      <style:text-properties fo:font-size="24pt" style:font-size-asian="24pt" style:font-size-complex="24pt"/>
    </style:style>
    <style:style style:name="P93" style:parent-style-name="Standard" style:family="paragraph">
      <style:text-properties fo:font-size="24pt" style:font-size-asian="24pt" style:font-size-complex="24pt"/>
    </style:style>
    <style:style style:name="P94" style:parent-style-name="Standard" style:family="paragraph">
      <style:text-properties fo:font-size="24pt" style:font-size-asian="24pt" style:font-size-complex="24pt"/>
    </style:style>
    <style:style style:name="P95" style:parent-style-name="Standard" style:family="paragraph">
      <style:text-properties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fo:font-weight="bold" style:font-weight-asian="bold" fo:font-size="28pt" style:font-size-asian="28pt" style:font-size-complex="28pt"/>
    </style:style>
    <style:style style:name="P97" style:parent-style-name="Standard" style:family="paragraph">
      <style:paragraph-properties fo:text-align="center"/>
      <style:text-properties fo:font-weight="bold" style:font-weight-asian="bold" fo:font-size="48pt" style:font-size-asian="48pt" style:font-size-complex="48pt"/>
    </style:style>
    <style:style style:name="P98" style:parent-style-name="Standard" style:family="paragraph">
      <style:paragraph-properties fo:text-align="center"/>
      <style:text-properties fo:font-weight="bold" style:font-weight-asian="bold" fo:font-size="48pt" style:font-size-asian="48pt" style:font-size-complex="48pt"/>
    </style:style>
    <style:style style:name="P99" style:parent-style-name="Standard" style:family="paragraph">
      <style:paragraph-properties fo:text-align="center"/>
      <style:text-properties fo:font-weight="bold" style:font-weight-asian="bold" fo:font-size="48pt" style:font-size-asian="48pt" style:font-size-complex="48pt"/>
    </style:style>
    <style:style style:name="P100" style:parent-style-name="Standard" style:family="paragraph">
      <style:text-properties fo:font-size="28pt" style:font-size-asian="28pt" style:font-size-complex="28pt"/>
    </style:style>
    <style:style style:name="P101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0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03" style:parent-style-name="Standard" style:family="paragraph">
      <style:paragraph-properties fo:text-align="center"/>
      <style:text-properties fo:font-size="28pt" style:font-size-asian="28pt" style:font-size-complex="28pt"/>
    </style:style>
  </office:automatic-styles>
  <office:body>
    <office:text text:use-soft-page-breaks="true">
      <text:p text:style-name="P1">Tímto si Vás dovolujeme pozvat jako nejlepší soutěžní tým na</text:p>
      <text:p text:style-name="P2"><text:s/><text:span text:style-name="T3">Noční soutěž o putovní pohár předsedy ZD Bernartice v Bojenicích dne 22.7.2017</text:span></text:p>
      <text:p text:style-name="Standard"/>
      <text:p text:style-name="Standard"><text:span text:style-name="T4">Datum:</text:span><text:span text:style-name="T5"><text:s/>sobotní večer 22.7.2017</text:span></text:p>
      <text:p text:style-name="P6"><text:s text:c="34"/>příjezd a registrace od 20.00 do 21.15 hodin</text:p>
      <text:p text:style-name="P7"><text:s text:c="34"/>nástup družstev ve 21.45 hodin</text:p>
      <text:p text:style-name="P8"><text:s text:c="34"/>start po setmění</text:p>
      <text:p text:style-name="Standard"><text:span text:style-name="T9">Kde:</text:span><text:span text:style-name="T10"><text:s/>Bernartice, část Bojenice, spo</text:span><text:span text:style-name="T11">dní louka pod kravínem</text:span></text:p>
      <text:p text:style-name="Standard"><text:span text:style-name="T12">Dráha a časomíra:</text:span><text:span text:style-name="T13"><text:s/>povrch tráva, louka, terče dotykové, osvětlení základny a terčů</text:span></text:p>
      <text:p text:style-name="Standard"><text:span text:style-name="T14">Rozhodčí:</text:span><text:span text:style-name="T15"><text:s/>Ivoš, Jarda, Jirka, Zdeněk</text:span></text:p>
      <text:p text:style-name="Standard"><text:span text:style-name="T16">Startovné:</text:span><text:span text:style-name="T17"><text:s/>200,-Kč za každé soutěžní družstvo, zaplatíte s přihláškou u Rudy v kanceláři</text:span></text:p>
      <text:p text:style-name="Standard"><text:span text:style-name="T18">Protesty:</text:span><text:span text:style-name="T19"><text:s/>dle platných sm</text:span><text:span text:style-name="T20">ěrnic OSH a SH ČMS, kauce 1000,-Kč</text:span></text:p>
      <text:p text:style-name="P21">Ukončení a vyhlášení výsledků 10 minut po odběhnutí posledního družstva. Oceněni budou „čtyřicítky“ a nejhorší dosažený čas.</text:p>
      <text:p text:style-name="P22">Předběžné registrace do 15. července 2017 u Aleš Kroupa, tel. 604327859</text:p>
      <text:p text:style-name="P23"/>
      <text:p text:style-name="P24"><text:span text:style-name="T25">Pravidla:</text:span><text:s/>Soutěž proběhne dle pravidel požárního sportu OSH a SH ČMS, ženy i muži na 2 B hadice. První startují ženy poté muži. Vybavení včetně PS vlastní. Ihned po ukončení útoku družstvo odstraní PS ze základny a další družstvo umístí stroj, čas na výměnu 1 minuta, doporučuje<text:s/>se vzájemná pomoc družstev. <text:s/>Pro přípravu základny se doba zkracuje na max. 4 minuty. Startovní pořadí určí los při zaregistrování. Světlo z PS 12 lze použít jen na osvětlení základny. Každé soutěžní družstvo má 1 káď vody, voda nebude doplňována. Každý soutěžící bude mít přilbu, předepsanou ústroj a obuv a reflexní vestu (vesty budou k zapůjčení u startu). Soutěžící může mít pouze červené světlo vzadu na opasku nebo fluorescenční náramek.</text:p>
      <text:p text:style-name="P26">Družstvo startuje na vlastní nebezpečí!!!</text:p>
      <text:p text:style-name="P27">Pořadatel neručí za odložené věci, bude tma, tak hlídat!! <text:s/></text:p>
      <text:p text:style-name="Standard">Modlete se za hezké počasí, <text:s/>a na viděnou se těší SDH Bojenice.</text:p>
      <text:p text:style-name="Standard"><text:s text:c="113"/>Velitel SDH Bojenice Aleš Kroupa</text:p>
      <text:p text:style-name="P28"><text:s text:c="8"/>Přihláška soutěžního družstva</text:p>
      <text:p text:style-name="P29"/>
      <text:p text:style-name="Standard">Tímto přihlašujeme soutěžní družstvo SDH ……………………………………………………………………....</text:p>
      <text:p text:style-name="Standard">Kategorie: <text:s text:c="3"/>MUŽI <text:s text:c="7"/>ŽENY</text:p>
      <text:p text:style-name="Standard"><text:span text:style-name="T30">Do</text:span><text:s/><text:span text:style-name="T31">noční soutěže o putovní pohár předsedy ZD Bernartice v Bojenicích dne 22.7.2017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Jméno a příjmení</text:p>
          </table:table-cell>
          <table:table-cell table:style-name="TableCell40">
            <text:p text:style-name="P41">Datum narození</text:p>
          </table:table-cell>
          <table:table-cell table:style-name="TableCell42">
            <text:p text:style-name="P43">podpis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Soutěžící a přihlašovatel prohlašují, že byli seznámeni s pravidly soutěže a přihlášku stvrzují svým podpisem. Přihlášku odevzdáte před zahájením soutěže v čase od 20.00 do 21.15 hodin dne 22.7.2017.</text:p>
      <text:p text:style-name="Standard"/>
      <text:p text:style-name="Standard"/>
      <text:p text:style-name="Standard">V …………………………………….,<text:s/>dne…………………………… <text:s text:c="35"/>Razítko a popis</text:p>
      <text:p text:style-name="Standard"/>
      <text:p text:style-name="Standard"/>
      <text:p text:style-name="Standard"/>
      <text:p text:style-name="Standard"/>
      <text:p text:style-name="P96">Tímto si Vás dovolujeme pozvat na</text:p>
      <text:soft-page-break/>
      <text:p text:style-name="P97"><text:s/>Noční soutěž v požárním sportu o putovní pohár předsedy</text:p>
      <text:p text:style-name="P98">ZD Bernartice v Bojenicích</text:p>
      <text:p text:style-name="P99">dne 22.7.2017</text:p>
      <text:p text:style-name="P100"/>
      <text:p text:style-name="P101">K tanci a poslechu zahraje kapela Teplický drak</text:p>
      <text:p text:style-name="P102">Začátek ve 20.00 hodin, start družstev kolem 22.00 hodin</text:p>
      <text:p text:style-name="P103">Všichni jste srdečně zváni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OUPA Aleš</meta:initial-creator>
    <dc:creator>osh</dc:creator>
    <meta:creation-date>2017-06-16T06:23:00Z</meta:creation-date>
    <dc:date>2017-06-16T06:23:00Z</dc:date>
    <meta:print-date>2017-05-30T17:0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03" meta:character-count="2776" meta:row-count="19" meta:non-whitespace-character-count="2378"/>
  </office:meta>
</office:document-meta>
</file>